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900000D6D47892110F59A282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27.107cm" svg:x="1cm" svg:y="1.296cm">
          <draw:image xlink:href="Pictures/100000000000096900000D6D47892110F59A282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18-05-31T08:23:45.815000000</meta:print-date>
    <meta:document-statistic meta:object-count="1"/>
    <meta:generator>LibreOffice/5.4.1.2$Windows_X86_64 LibreOffice_project/ea7cb86e6eeb2bf3a5af73a8f7777ac570321527</meta:generator>
  </office:meta>
</office:document-meta>
</file>